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ein IJsclub Beijersche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evenementenvergunning voor te houden kinderactiviteitenmiddag - buurtfeest Beijersche op 25-08-2018 op locatie terrein IJsclub Beijersche te Stolwijk. De aanvraag is geregistreerd onder zaaknummer SXO-201817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2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errein IJsclub Beijersche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58</meta:user-defined>
    <meta:user-defined meta:name="OVERHEIDop.GmbID/DC.identifier">gmb-2018-13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D 49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124.45 444258.02</meta:user-defined>
    <meta:user-defined meta:name="OVERHEIDop.versieInformatie"/>
  </office:meta>
</office:document-meta>
</file>