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verlenen reguliere vergunning, oprichten van een telecommunicatiemast i.c.m. de bouw van een terreinafscheiding en het kappen van 3 houtopstanden, Van Egmondstraat 28A, 9078 VG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verlening, Toezicht en Handhaving</text:span>
            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oornemen verlenen reguliere vergunning</text:span>
          </text:p>
            <text:p text:style-name="common-al">Burgemeester en wethouders van de gemeente Waadhoeke maken bekend dat met de reguliere procedure zij voornemens zijn een omgevingsvergunning te verlenen voor:</text:p>
            <text:list text:style-name="id1-3-2-1-1-6">
              <text:list-item text:style-override="id1-3-2-1-1-6-1">
                <text:number>•</text:number>
                <text:p text:style-name="al">Van Egmondstraat 28A, 9078 VG Oudebildtzijl, het oprichten van een telecommunicatiemast i.c.m. de bouw van een terreinafscheiding en het kappen van 3 houtopstanden, V-20180046.</text:p>
              </text:list-item>
            </text:list>
            <text:p text:style-name="common-al"> </text:p>
            <text:p text:style-name="common-al">De aanvraag, de ontwerp-omgevingsvergunning en de overige bijbehorende stukken liggen met ingang van 21 juni tot en met 4 juli 2018 ter inzage bij de centrale balie in het gemeentehuis aan de Harlingerweg 18 in Franeker. </text:p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Zienswijze indienen?</text:span>
          </text:p>
            <text:p text:style-name="common-al">Tijdens de periode van ter inzage legging kunt u schriftelijk een zienswijze indienen. </text:p>
            <text:p text:style-name="common-al"> </text:p>
            <text:p text:style-name="common-al">U stuurt uw schriftelijke zienswijze(n) naar: </text:p>
            <text:p text:style-name="common-al">college van burgemeester en wethouders van Waadhoeke</text:p>
            <text:p text:style-name="common-al">Postbus 58</text:p>
            <text:p text:style-name="last-al">8800 AB  FRANE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2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reguliere vergunning, oprichten van een telecommunicatiemast i.c.m. de bouw van een terreinafscheiding en het kappen van 3 houtopstanden, Van Egmondstraat 28A, 9078 VG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57</meta:user-defined>
    <meta:user-defined meta:name="OVERHEIDop.GmbID/DC.identifier">gmb-2018-13025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G 28</meta:user-defined>
    <meta:user-defined meta:name="OVERHEIDop.woonplaats">Oudebildtzijl</meta:user-defined>
    <meta:user-defined meta:name="OVERHEIDop.straatnaam">Van Egmond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24 590353</meta:user-defined>
    <meta:user-defined meta:name="OVERHEIDop.versieInformatie"/>
  </office:meta>
</office:document-meta>
</file>