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7b, 9713 SM Groningen – verwijderen asbest (05-06-2018, 20187199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5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5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5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chtegaalstraat 7b, 9713 SM Groningen – verwijderen asbest (05-06-2018, 201871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54</meta:user-defined>
    <meta:user-defined meta:name="OVERHEIDop.GmbID/DC.identifier">gmb-2018-1302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M 7b</meta:user-defined>
    <meta:user-defined meta:name="OVERHEIDop.woonplaats">Groningen</meta:user-defined>
    <meta:user-defined meta:name="OVERHEIDop.straatnaam">Nachteg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7 583015</meta:user-defined>
    <meta:user-defined meta:name="OVERHEIDop.versieInformatie"/>
  </office:meta>
</office:document-meta>
</file>