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anuari 2018 een besluit genomen op de intrekking standplaatsvergunning op locatie Hoofdstraat te Veghel. De aangevraagde intrekking vergunning is <text:span text:style-name="nadrukvet">verleend</text:span>.</text:p>
            <text:p text:style-name="common-al">
            <text:span text:style-name="nadrukvet">Gegevens aanvraag</text:span>
          </text:p>
            <text:p text:style-name="common-al">Aanvraag betreft:intrekking i-cook grilltruck</text:p>
            <text:p text:style-name="common-al">Locatie: Hoofdstraat te Veghel</text:p>
            <text:p text:style-name="common-al">Zaaknummer: STV-2018-003</text:p>
            <text:p text:style-name="common-al">
            <text:span text:style-name="nadrukvet">Bezwaar en voorlopige voorziening</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besluit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25</meta:user-defined>
    <meta:user-defined meta:name="OVERHEIDop.GmbID/DC.identifier">gmb-2018-1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D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3.25 403050.73</meta:user-defined>
    <meta:user-defined meta:name="OVERHEIDop.versieInformatie"/>
  </office:meta>
</office:document-meta>
</file>