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shinder 26 september, Ter Aar, Aardam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4, Ter Aar – toestemming is verleend voor geluidshinder op 26 september 2018, van 17.00 tot en met 22.00 uur - verzonden 15 jun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24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4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4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oestemming geluidshinder 26 september, Ter Aar, Aardams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49</meta:user-defined>
    <meta:user-defined meta:name="OVERHEIDop.GmbID/DC.identifier">gmb-2018-1302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C 4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8-37963</meta:user-defined>
    <meta:user-defined meta:name="OVERHEID.EPSG28992/DC.spatial">107923 464974</meta:user-defined>
    <meta:user-defined meta:name="OVERHEIDop.versieInformatie"/>
  </office:meta>
</office:document-meta>
</file>