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30 juni, Korteraar, Oude Kerkpad 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4D, Ter Aar – toestemming is verleend voor geluidshinder op 30 juni 2018, van 21.00 tot en met 01.30 uur de dag daaropvolgend  - verzonden 15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24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4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4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30 juni, Korteraar, Oude Kerkpad 4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47</meta:user-defined>
    <meta:user-defined meta:name="OVERHEIDop.GmbID/DC.identifier">gmb-2018-130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8-37962</meta:user-defined>
    <meta:user-defined meta:name="OVERHEID.EPSG28992/DC.spatial">112089 467086</meta:user-defined>
    <meta:user-defined meta:name="OVERHEIDop.versieInformatie"/>
  </office:meta>
</office:document-meta>
</file>