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ijsterbeslaan 44, 9741 HS Groningen – saneren asbest in mutatiewoning (11-06-2018, 201872093)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024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24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24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ijsterbeslaan 44, 9741 HS Groningen – saneren asbest in mutatiewoning (11-06-2018, 2018720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242</meta:user-defined>
    <meta:user-defined meta:name="OVERHEIDop.GmbID/DC.identifier">gmb-2018-13024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HS 44</meta:user-defined>
    <meta:user-defined meta:name="OVERHEIDop.woonplaats">Groningen</meta:user-defined>
    <meta:user-defined meta:name="OVERHEIDop.straatnaam">Lijsterbe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84 583962</meta:user-defined>
    <meta:user-defined meta:name="OVERHEIDop.versieInformatie"/>
  </office:meta>
</office:document-meta>
</file>