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Sport als Stimulans u18.006012</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zij op 7 juni 2018, een evenementenvergunning heeft verleend aan:</text:p>
            <text:p text:style-name="common-al"> aan St. Sport als Stimulans, voor het houden van de Sneekermeermarathon op zaterdag 23 juni 2018, met de activiteiten: </text:p>
            <text:p text:style-name="common-al">* wandeltocht met start op Paviljoenwei en finish op Martiniplein te Sneek;</text:p>
            <text:p text:style-name="common-al">* hardloopwedstrijd hele marathon met start en finish op Martiniplein te Sneek;</text:p>
            <text:p text:style-name="common-al">* hardloopwedstrijd halve marathon met finish op Martiniplein in Sneek;</text:p>
            <text:p text:style-name="common-al">* wandeltocht halve marathon met finish op Martiniplein te Sneek;</text:p>
            <text:p text:style-name="common-al">*wandeltocht hele mararthon met start en finish op Martiniplein te Sneek;</text:p>
            <text:p text:style-name="common-al">Bovenstaande vindt plaatst op 23 juni a.s. tussen 08:00 uur en 24 juni, 01:00 uur;</text:p>
            <text:p text:style-name="common-al">Vanaf 21 juni wordt het Martinplein gedeeltelijk afgezet.</text:p>
            <text:p text:style-name="common-al"/>
            <text:p text:style-name="common-al">U kunt de vergunning inzien op het gemeentekantoor in Sneek, Marktstraat 15. Hiervoor moet u van tevoren telefonisch een afspraak maken met Team Vergunningen via 14 0515.</text:p>
            <text:p text:style-name="common-al"/>
            <text:p text:style-name="common-al">
            <text:span text:style-name="nadrukvet">Bent u het niet eens met het besluit</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
            <text:p text:style-name="common-al">In uw bezwaarschrift moet het volgende staan:</text:p>
            <text:p text:style-name="common-al">* uw naam en adres;</text:p>
            <text:p text:style-name="common-al">* de datum</text:p>
            <text:p text:style-name="common-al">* het besluit waartegen het bezwaar is gericht;</text:p>
            <text:p text:style-name="common-al">* de redenen waarom u bezwaar maakt;</text:p>
            <text:p text:style-name="common-al">* uw handtekening;</text:p>
            <text:p text:style-name="common-al"/>
            <text:p text:style-name="common-al">Stuur uw brief naar:</text:p>
            <text:p text:style-name="common-al">burgemeester van de gemeente Súdwest-Fryslân</text:p>
            <text:p text:style-name="common-al">Postbus 10.000</text:p>
            <text:p text:style-name="common-al">8600 HA SNEEK</text:p>
            <text:p text:style-name="common-al"/>
            <text:p text:style-name="common-al">U kunt ook digitaal bewzaar maken via www.sudwestfryslan.nl. Daarvoor heeft u wel een electronische handtekening nodig.</text:p>
            <text:p text:style-name="common-al"/>
            <text:p text:style-name="common-al">
            <text:span text:style-name="nadrukvet">Wilt u de beslissing op bezwaar niet afwachten?</text:span>
          </text:p>
            <text:p text:style-name="common-al">Als u bezwaar maakt, blijft ons besluit in ieder geval geldit totdat we over uw bezwaar hebben beslist.</text:p>
            <text:p text:style-name="common-al">Wilt u de beslissing op bezwaar niet afwachten en snel duidelijkheid? Vraag dan de voorzieningenrechter om een voorlopige voorziening. Dit betekent dat de rechter snel naar uw verzoek kijkt en alvast een voorlopige uitspraak doet.</text:p>
            <text:p text:style-name="common-al"/>
            <text:p text:style-name="common-al">Het adres van de voorzieningenrechter is:</text:p>
            <text:p text:style-name="common-al">Voorzieningenrechter van de rechtbank Noord Nederland, Postbus 150, 9700 AD Groningen.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24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4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4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n Stichting Sport als Stimulans u18.006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41</meta:user-defined>
    <meta:user-defined meta:name="OVERHEIDop.GmbID/DC.identifier">gmb-2018-130241</meta:user-defined>
    <meta:user-defined meta:name="OVERHEID.TaxonomieBeleidsagenda/OVERHEID.category">Bestuur | Organisatie en beleid</meta:user-defined>
    <meta:user-defined meta:name="OVERHEIDop.referentienummer">u18.006012</meta:user-defined>
    <meta:user-defined meta:name="DCTERMS.abstract">Betreft Sneekermeermarathon d.d. 23 juni 2018, tussen 08:00 en 24 juni 2018, 01:00 uur met diverse wandeltochten en hardloopwedstrijden met finish op Martiniplein, waarbij muziek ten gehore wordt gebrach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G 15b</meta:user-defined>
    <meta:user-defined meta:name="OVERHEIDop.woonplaats">Sneek</meta:user-defined>
    <meta:user-defined meta:name="OVERHEIDop.straatnaam">Martini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60 560537</meta:user-defined>
    <meta:user-defined meta:name="OVERHEIDop.versieInformatie"/>
  </office:meta>
</office:document-meta>
</file>