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schrijden geluidsnormen, 7 september, 25 en 26 december, Nieuwkoop, Dorpsstraat 62 - Eetcafé het Vliegend Paard </text:p>
      <text:section text:name="zakelijke-mededeling_id1-3-2" text:style-name="zakelijke-mededeling">
        <text:section text:name="zakelijke-mededeling-tekst_id1-3-2-1" text:style-name="zakelijke-mededeling-tekst">
          <text:section text:name="tekst_id1-3-2-1-1" text:style-name="tekst">
            <text:p text:style-name="common-al">Dorpsstraat 62, Nieuwkoop – Op 7 september 2018 van 20.00 tot en met 01.30 uur de dag daaropvolgend, en op 25 en 26 december 2018 van 19.00 tot en met 01.30 uur de dag daaropvolgend, worden in eetcafé het Vliegend Paard de geluidsnormen overschreden.</text:p>
            <text:p text:style-name="last-al">Geen zienswijze,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2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verschrijden geluidsnormen, 7 september, 25 en 26 december, Nieuwkoop, Dorpsstraat 62 - Eetcafé het Vliegend P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40</meta:user-defined>
    <meta:user-defined meta:name="OVERHEIDop.GmbID/DC.identifier">gmb-2018-1302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B 62</meta:user-defined>
    <meta:user-defined meta:name="OVERHEIDop.woonplaats">Nieuwkoop</meta:user-defined>
    <meta:user-defined meta:name="OVERHEIDop.straatnaam">Dorpsstraat</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3382 462605</meta:user-defined>
    <meta:user-defined meta:name="OVERHEIDop.versieInformatie"/>
  </office:meta>
</office:document-meta>
</file>