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wijzigen van de gevel en het plaatsen van een carport op het perceel Meidoornlaa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6 januari 2018 een besluit genomen op de aanvraag met zaaknummer Z/17/572050 voor een Omgevingsvergunning voor het wijzigen van de gevel en het plaatsen van een carport op locatie Meidoornlaan 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2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wijzigen van de gevel en het plaatsen van een carport op het perceel Meidoornlaan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024</meta:user-defined>
    <meta:user-defined meta:name="OVERHEIDop.GmbID/DC.identifier">gmb-2018-13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C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09 502793</meta:user-defined>
    <meta:user-defined meta:name="OVERHEIDop.versieInformatie"/>
  </office:meta>
</office:document-meta>
</file>