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ardamseweg t.h.v. museum - Plaats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ter hoogte van museum, Ter Aar - zaak nr. W-2018-0150 - omgevingsvergunning voor het plaatsen van een damwand in de watergang langs de Aardamseweg is verleend - verzonden 12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ardamseweg t.h.v. museum - Plaats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39</meta:user-defined>
    <meta:user-defined meta:name="OVERHEIDop.GmbID/DC.identifier">gmb-2018-130239</meta:user-defined>
    <meta:user-defined meta:name="OVERHEID.TaxonomieBeleidsagenda/OVERHEID.category">Ruimte en infrastructuur | Organisatie en beleid</meta:user-defined>
    <meta:user-defined meta:name="OVERHEIDop.referentienummer">W-2018-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18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23 464357</meta:user-defined>
    <meta:user-defined meta:name="OVERHEIDop.versieInformatie"/>
  </office:meta>
</office:document-meta>
</file>