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ompstraat 20, het plaatsen van een dakkapel op het voor- en achterdakvlak van de woning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ompstraat 20, het plaatsen van een dakkapel op het voor- en achterdakvlak van de woning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lompstraat 20, het plaatsen van een dakkapel op het voor- en achterdakvlak van de woning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23</meta:user-defined>
    <meta:user-defined meta:name="OVERHEIDop.GmbID/DC.identifier">gmb-2018-13023</meta:user-defined>
    <meta:user-defined meta:name="OVERHEID.TaxonomieBeleidsagenda/OVERHEID.category">Huisvesting | Organisatie en beleid</meta:user-defined>
    <meta:user-defined meta:name="OVERHEIDop.referentienummer">1014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X 20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3 464284</meta:user-defined>
    <meta:user-defined meta:name="OVERHEIDop.versieInformatie"/>
  </office:meta>
</office:document-meta>
</file>