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ssaustraat 6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18, revitaliseren tankstation (luifel/reclame), Nassaustraat 67, 9675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2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ssaustraat 6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23</meta:user-defined>
    <meta:user-defined meta:name="OVERHEIDop.GmbID/DC.identifier">gmb-2018-13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 67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0 574690</meta:user-defined>
    <meta:user-defined meta:name="OVERHEIDop.versieInformatie"/>
  </office:meta>
</office:document-meta>
</file>