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eursweg 1, Z/17/085192, omschakelen van kalveren naar pluimvee (activiteit milieu) en bouwen pluimveestal en loods, Z/17/085192</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20 juni 2018 tot en met 31 juli 2018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2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eursweg 1, Z/17/085192, omschakelen van kalveren naar pluimvee (activiteit milieu) en bouwen pluimveestal en loods, Z/17/085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17</meta:user-defined>
    <meta:user-defined meta:name="OVERHEIDop.GmbID/DC.identifier">gmb-2018-13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E 1</meta:user-defined>
    <meta:user-defined meta:name="OVERHEIDop.woonplaats">Bornerbroek</meta:user-defined>
    <meta:user-defined meta:name="OVERHEIDop.straatnaam">Keur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38336 481394</meta:user-defined>
    <meta:user-defined meta:name="OVERHEIDop.versieInformatie"/>
  </office:meta>
</office:document-meta>
</file>