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uitbreiden van activiteiten, De Stapel 7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Stapel 7 in Menaam, t.b.v. het uitbreiden van activiteiten, V-20180212, (ontvangen 22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2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uitbreiden van activiteiten, De Stapel 7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10</meta:user-defined>
    <meta:user-defined meta:name="OVERHEIDop.GmbID/DC.identifier">gmb-2018-130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N 7</meta:user-defined>
    <meta:user-defined meta:name="OVERHEIDop.woonplaats">Menaam</meta:user-defined>
    <meta:user-defined meta:name="OVERHEIDop.straatnaam">De Stap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69 581774</meta:user-defined>
    <meta:user-defined meta:name="OVERHEIDop.versieInformatie"/>
  </office:meta>
</office:document-meta>
</file>