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lmaweg 4 b: bouwen woonhuis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lmaweg 4 b</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3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2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lmaweg 4 b: bouwen woonhuis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21</meta:user-defined>
    <meta:user-defined meta:name="OVERHEIDop.GmbID/DC.identifier">gmb-2018-1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4</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31 493029</meta:user-defined>
    <meta:user-defined meta:name="OVERHEIDop.versieInformatie"/>
  </office:meta>
</office:document-meta>
</file>