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dakkapel, Leeuwarderweg 2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eeuwarderweg 21 in Franeker, t.b.v. het plaatsen van een dakkapel. V-20180208. (ontvangen 21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2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dakkapel, Leeuwarderweg 2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05</meta:user-defined>
    <meta:user-defined meta:name="OVERHEIDop.GmbID/DC.identifier">gmb-2018-130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21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20 577847</meta:user-defined>
    <meta:user-defined meta:name="OVERHEIDop.versieInformatie"/>
  </office:meta>
</office:document-meta>
</file>