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yacinthstraat 127, 9713 XC Groningen – verwijderen asbest (05-06-2018, 20187199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020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0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20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yacinthstraat 127, 9713 XC Groningen – verwijderen asbest (05-06-2018, 2018719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202</meta:user-defined>
    <meta:user-defined meta:name="OVERHEIDop.GmbID/DC.identifier">gmb-2018-1302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XC 127</meta:user-defined>
    <meta:user-defined meta:name="OVERHEIDop.woonplaats">Groningen</meta:user-defined>
    <meta:user-defined meta:name="OVERHEIDop.straatnaam">Hyacint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02 582962</meta:user-defined>
    <meta:user-defined meta:name="OVERHEIDop.versieInformatie"/>
  </office:meta>
</office:document-meta>
</file>