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.b.v. het bouwen van een woning, Wommelserweg 74, 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Wommelserweg 74 in Tzum, t.b.v. het bouwen van een woning. V-20180209. (ontvangen 22-5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30200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20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20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.b.v. het bouwen van een woning, Wommelserweg 74, Tz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200</meta:user-defined>
    <meta:user-defined meta:name="OVERHEIDop.GmbID/DC.identifier">gmb-2018-1302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4NN 74</meta:user-defined>
    <meta:user-defined meta:name="OVERHEIDop.woonplaats">Tzum</meta:user-defined>
    <meta:user-defined meta:name="OVERHEIDop.straatnaam">Wommelserweg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7305 573266</meta:user-defined>
    <meta:user-defined meta:name="OVERHEIDop.versieInformatie"/>
  </office:meta>
</office:document-meta>
</file>