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.b.v. het bouwen van een loods, Hearewei 7, Pieters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Hearewei 7 in Pietersbierum, t.b.v. het bouwen van een loods. V-20180214. (ontvangen 24 mei 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30197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19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19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.b.v. het bouwen van een loods, Hearewei 7, Pietersbie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197</meta:user-defined>
    <meta:user-defined meta:name="OVERHEIDop.GmbID/DC.identifier">gmb-2018-1301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6BT 7</meta:user-defined>
    <meta:user-defined meta:name="OVERHEIDop.woonplaats">Pietersbierum</meta:user-defined>
    <meta:user-defined meta:name="OVERHEIDop.straatnaam">Hearewei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0482 580390</meta:user-defined>
    <meta:user-defined meta:name="OVERHEIDop.versieInformatie"/>
  </office:meta>
</office:document-meta>
</file>