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 Oostsingel 15a, 9722 AP Groningen – verwijderen asbest (12-06-2018, 20187211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19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9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9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er Oostsingel 15a, 9722 AP Groningen – verwijderen asbest (12-06-2018, 201872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95</meta:user-defined>
    <meta:user-defined meta:name="OVERHEIDop.GmbID/DC.identifier">gmb-2018-1301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P 15</meta:user-defined>
    <meta:user-defined meta:name="OVERHEIDop.woonplaats">Groningen</meta:user-defined>
    <meta:user-defined meta:name="OVERHEIDop.straatnaam">Helper Oost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79 579982</meta:user-defined>
    <meta:user-defined meta:name="OVERHEIDop.versieInformatie"/>
  </office:meta>
</office:document-meta>
</file>