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erdistraat 1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juni 2018 met zaaknummer <text:span text:style-name="nadrukvet">M-SLM180182 </text:span>voor het verwijderen van asbest op de locatie <text:span text:style-name="nadrukvet">Verdistraat 16 in Axel</text:span>.</text:p>
            <text:p text:style-name="common-al">De sloopmelding is op 18 jun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019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9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9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Verdistraat 16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190</meta:user-defined>
    <meta:user-defined meta:name="OVERHEIDop.GmbID/DC.identifier">gmb-2018-130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XB 1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386.17 364986.43</meta:user-defined>
    <meta:user-defined meta:name="OVERHEIDop.versieInformatie"/>
  </office:meta>
</office:document-meta>
</file>