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Nijverheidsweg 3A - Volledig herzien productieproc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jverheidsweg 3A, Nieuwkoop - zaak nr. W-2018-0168 - aanvraag omgevingsvergunning voor het volledig herzien van het productieproces waarbij apparatuur van de stand der techniek wordt ingezet - ingekomen 18 jun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018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8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8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Nijverheidsweg 3A - Volledig herzien productieproc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189</meta:user-defined>
    <meta:user-defined meta:name="OVERHEIDop.GmbID/DC.identifier">gmb-2018-130189</meta:user-defined>
    <meta:user-defined meta:name="OVERHEID.TaxonomieBeleidsagenda/OVERHEID.category">Ruimte en infrastructuur | Organisatie en beleid</meta:user-defined>
    <meta:user-defined meta:name="OVERHEIDop.referentienummer">W-2018-01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R 3</meta:user-defined>
    <meta:user-defined meta:name="OVERHEIDop.woonplaats">Nieuwkoop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680 463797</meta:user-defined>
    <meta:user-defined meta:name="OVERHEIDop.versieInformatie"/>
  </office:meta>
</office:document-meta>
</file>