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elpman, kad. sect. M, perc. nr. 5244 straatzijde-Vondellaan Groningen,Groningen –vervangen kozijn (05-06-2018, 201872008)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jun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0187</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187</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187</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Helpman, kad. sect. M, perc. nr. 5244 straatzijde-Vondellaan Groningen,Groningen –vervangen kozijn (05-06-2018, 20187200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30187</meta:user-defined>
    <meta:user-defined meta:name="OVERHEIDop.GmbID/DC.identifier">gmb-2018-130187</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LB 49</meta:user-defined>
    <meta:user-defined meta:name="OVERHEIDop.woonplaats">Groningen</meta:user-defined>
    <meta:user-defined meta:name="OVERHEIDop.straatnaam">Vondel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878 579846</meta:user-defined>
    <meta:user-defined meta:name="OVERHEIDop.versieInformatie"/>
  </office:meta>
</office:document-meta>
</file>