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naast nr 5 in Barneveld, bouw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1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17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7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7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sbergenweg naast nr 5 in Barneveld, bouwen bedrijfshal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179</meta:user-defined>
    <meta:user-defined meta:name="OVERHEIDop.GmbID/DC.identifier">gmb-2018-13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5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18 463702</meta:user-defined>
    <meta:user-defined meta:name="OVERHEIDop.versieInformatie"/>
  </office:meta>
</office:document-meta>
</file>