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chterveldseweg 25A in Barneveld, stallen van caravans in kippe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10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017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chterveldseweg 25A in Barneveld, stallen van caravans in kippen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73</meta:user-defined>
    <meta:user-defined meta:name="OVERHEIDop.GmbID/DC.identifier">gmb-2018-130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A 25a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489 460427</meta:user-defined>
    <meta:user-defined meta:name="OVERHEIDop.versieInformatie"/>
  </office:meta>
</office:document-meta>
</file>