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lshoutweg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Elshoutweg 3 te Belfeld</text:span>
          </text:p>
            <text:p text:style-name="common-al">Voor het veranderen van een glastuinbouwbedrijf</text:p>
            <text:p text:style-name="common-al">Afrondingsbrief verzonden op 18 juni 2018</text:p>
            <text:p text:style-name="common-al">Kenmerk 13418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1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lshoutweg 3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71</meta:user-defined>
    <meta:user-defined meta:name="OVERHEIDop.GmbID/DC.identifier">gmb-2018-13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K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23.89 368161.29</meta:user-defined>
    <meta:user-defined meta:name="OVERHEIDop.versieInformatie"/>
  </office:meta>
</office:document-meta>
</file>