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eidastraat 75, 3117D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gemeente een aanvraag ontvangen voor een omgevingsvergunning op locatie Aleidastraat 75, 3117DB te Schiedam. De aanvraag is geregistreerd onder zaaknummer 18OMGS216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016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eidastraat 75, 3117D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64</meta:user-defined>
    <meta:user-defined meta:name="OVERHEIDop.GmbID/DC.identifier">gmb-2018-130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DB 7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280.07 436645.84</meta:user-defined>
    <meta:user-defined meta:name="OVERHEIDop.versieInformatie"/>
  </office:meta>
</office:document-meta>
</file>