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zonnescherm en het aanbrengen van een reclame, Verdronkenoord 1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D12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erdronkenoord 121 Alkmaar</text:span>: het plaatsen van een zonnescherm en het aanbrengen van een reclame </text:p>
            <text:p text:style-name="common-al">Datum ontvangst: 12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16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zonnescherm en het aanbrengen van een reclame, Verdronkenoord 1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60</meta:user-defined>
    <meta:user-defined meta:name="OVERHEIDop.GmbID/DC.identifier">gmb-2018-130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D 121</meta:user-defined>
    <meta:user-defined meta:name="OVERHEIDop.woonplaats">Alkmaar</meta:user-defined>
    <meta:user-defined meta:name="OVERHEIDop.straatnaam">Verdronkenoo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1 515999</meta:user-defined>
    <meta:user-defined meta:name="OVERHEIDop.versieInformatie"/>
  </office:meta>
</office:document-meta>
</file>