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aambord aan het hek, Klompenmakerstraat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G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lompenmakerstraat 38 Alkmaar:</text:span> het plaatsen van een naambord aan het hek </text:p>
            <text:p text:style-name="common-al">Datum einde bezwaartermijn: 27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5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5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aambord aan het hek, Klompenmakerstraat 3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57</meta:user-defined>
    <meta:user-defined meta:name="OVERHEIDop.GmbID/DC.identifier">gmb-2018-13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G 38</meta:user-defined>
    <meta:user-defined meta:name="OVERHEIDop.woonplaats">Alkmaar</meta:user-defined>
    <meta:user-defined meta:name="OVERHEIDop.straatnaam">Klompen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3 518022</meta:user-defined>
    <meta:user-defined meta:name="OVERHEIDop.versieInformatie"/>
  </office:meta>
</office:document-meta>
</file>