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Aanpak Ring Zuid (ARZ), KW18, Kad. sectie A, perc.nr. 12302 en 12303, Groningen – gefaseerd slopen kunstwerk kw18 ten behoeve aanpak ring zuid. in deze melding wordt fase 0 (schampkanten) aangevraagd; volgende fasen zullen later aangevuld worden. (12-06-2018, 20187212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1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Aanpak Ring Zuid (ARZ), KW18, Kad. sectie A, perc.nr. 12302 en 12303, Groningen – gefaseerd slopen kunstwerk kw18 ten behoeve aanpak ring zuid. in deze melding wordt fase 0 (schampkanten) aangevraagd; volgende fasen zullen later aangevuld worden. (12-06-2018, 201872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6</meta:user-defined>
    <meta:user-defined meta:name="OVERHEIDop.GmbID/DC.identifier">gmb-2018-1301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H 30</meta:user-defined>
    <meta:user-defined meta:name="OVERHEIDop.woonplaats">Groningen</meta:user-defined>
    <meta:user-defined meta:name="OVERHEIDop.straatnaam">Sint Eustat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1 583833</meta:user-defined>
    <meta:user-defined meta:name="OVERHEIDop.versieInformatie"/>
  </office:meta>
</office:document-meta>
</file>