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ijgebouw, Pater Schiphorst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N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er Schiphorststraat 38 Alkmaar:</text:span> het legaliseren van een bijgebouw </text:p>
            <text:p text:style-name="common-al">Datum einde bezwaartermijn: 2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ijgebouw, Pater Schiphorststraat 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4</meta:user-defined>
    <meta:user-defined meta:name="OVERHEIDop.GmbID/DC.identifier">gmb-2018-1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N 38</meta:user-defined>
    <meta:user-defined meta:name="OVERHEIDop.woonplaats">Alkmaar</meta:user-defined>
    <meta:user-defined meta:name="OVERHEIDop.straatnaam">Pater Schiphors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53 520743</meta:user-defined>
    <meta:user-defined meta:name="OVERHEIDop.versieInformatie"/>
  </office:meta>
</office:document-meta>
</file>