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aanwijzen van een WOZ-belanghebbende in een keuzesituatie </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de gemeente Oisterwijk,</text:p>
            <text:p text:style-name="al"/>
            <text:p text:style-name="al"/>
            <text:p text:style-name="al">gelet op het bepaalde in:</text:p>
            <text:list text:style-name="id1-3-2-1-1-5">
              <text:list-item text:style-override="id1-3-2-1-1-5-1">
                <text:number>•</text:number>
                <text:p text:style-name="al">hoofdstuk IV van de Wet waardering onroerende zaken;</text:p>
              </text:list-item>
              <text:list-item text:style-override="id1-3-2-1-1-5-2">
                <text:number>•</text:number>
                <text:p text:style-name="al">beleidsregels voor het aanwijzen van een belastingplichtige in een keuzesituatie; </text:p>
              </text:list-item>
              <text:list-item text:style-override="id1-3-2-1-1-5-3">
                <text:number>•</text:number>
                <text:p text:style-name="al">artikel 4:81 van de Algemene wet bestuursrecht;</text:p>
              </text:list-item>
            </text:list>
            <text:p text:style-name="al"/>
            <text:p text:style-name="al"/>
            <text:p text:style-name="al">b e s l u i t :</text:p>
            <text:p text:style-name="al"/>
            <text:p text:style-name="al"/>
            <text:p text:style-name="al">tot het vaststellen van beleidsregels voor het aanwijzen van een WOZ-belanghebbende in een keuzesitu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lgemeen</text:p>
            <text:p text:style-name="al">In sommige gevallen brengen de wettelijke regels met zich dat voor een onroerende zaak in de zin van artikel 16 van de Wet waardering onroerende zaken (Wet WOZ) meer personen (bijvoorbeeld in gemeenschap van goederen gehuwde echtgenoten) belanghebbende zijn. Op grond van artikel 24 van de Wet WOZ mag de bekendmaking van de WOZ-beschikking van een van de belanghebbenden plaatsvinden.</text:p>
            <text:p text:style-name="al"/>
            <text:p text:style-name="al">De gemeente Oisterwijk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reclamebelasting, afvalstoffenheffing, hondenbelasting of forensenbelasting op zijn of haar naam krijgt.</text:p>
            <text:p text:style-name="al"/>
          </text:section>
          <text:section text:name="artikel_id1-3-2-2-3" text:style-name="artikel">
            <text:p text:style-name="artikel_kop_titel"><text:span text:style-name="artikel_kop_label">Artikel</text:span> <text:span text:style-name="artikel_kop_nr">2</text:span> Voorkeursvolgorde <text:span text:style-name="nadrukvet">Op WOZ-beschikkingen ten aanzien van </text:span><text:span text:style-name="nadrukvet">genothebbenden</text:span><text:span text:style-name="nadrukvet"> krachtens eigendom, bezit of beperkt recht zijn de </text:span><text:span text:style-name="nadrukvet">“</text:span><text:span text:style-name="nadrukvet">Beleidsregels voor het aanwijzen van een belastingplichtige in een keuzesituatie</text:span><text:span text:style-name="nadrukvet">”</text:span><text:span text:style-name="nadrukvet"> zoals die gelden voor de belastingen die worden geheven van </text:span><text:span text:style-name="nadrukvet">genothebbenden</text:span><text:span text:style-name="nadrukvet"> krachtens eigendom, bezit of beperkt recht van overeenkomstige toepassing.</text:span></text:p>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p text:style-name="al">Op WOZ-beschikkingen ten aanzien van gebruikers van woningen (huurders) zijn de “Beleidsregels voor het aanwijzen van een belastingplichtige in een keuzesituatie” zoals die gelden voor de rioolheffing van gebruikers, de afvalstoffenheffing en de hondenbelasting van overeenkomstige toepassing.</text:p>
          </text:section>
          <text:section text:name="artikel_id1-3-2-2-4" text:style-name="artikel">
            <text:p text:style-name="artikel_kop_titel"><text:span text:style-name="artikel_kop_label"/> <text:span text:style-name="artikel_kop_nr"/>  Artikel 3 Inwerkingtreding en citeertitel</text:p>
            <text:p text:style-name="al">De “Beleidsregels voor het aanwijzen van een WOZ-belanghebbende in een keuzesituatie gemeente Oisterwijk” van 30 september 1999 worden ingetrokken met ingang van de datum van inwerkingtreding van deze beleidsregels.</text:p>
            <text:p text:style-name="al">De beleidsregels in werking met ingang van de dag na die van de bekendmaking.</text:p>
            <text:p text:style-name="al">De beleidsregels worden aangehaald als "Beleidsregels voor het aanwijzen van een WOZ-belanghebbende in een keuzesituatie gemeente Oisterwijk".</text:p>
            <text:p text:style-name="al"/>
          </text:section>
        </text:section>
        <text:section text:name="regeling-sluiting_id1-3-2-3" text:style-name="regeling-sluiting">
          <text:section text:name="ondertekening_id1-3-2-3-1">
            <text:p><text:span text:style-name="functie">Aldus vastgesteld 05 juni 2018</text:span></text:p>
            <text:p><text:span text:style-name="functie"/></text:p>
            <text:p><text:span text:style-name="functie">De heffingsambten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15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5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5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WOZ-belanghebbende in een keuzesitu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53</meta:user-defined>
    <meta:user-defined meta:name="OVERHEIDop.GmbID/DC.identifier">gmb-2018-130153</meta:user-defined>
    <meta:user-defined meta:name="OVERHEID.TaxonomieBeleidsagenda/OVERHEID.category">Financiën | Organisatie en beleid</meta:user-defined>
    <meta:user-defined meta:name="OVERHEID.Gemeente/DC.spatial">Oisterwijk</meta:user-defined>
    <meta:user-defined meta:name="DC.source">artikel 4:81 van de Algemene wet bestuursrecht;1.0:c:BWBR0005537&amp;artikel=4%3A81&amp;g=2018-06-13</meta:user-defined>
    <meta:user-defined meta:name="DCTERMS.alternative">Beleidsregels voor het aanwijzen van een WOZ-belanghebbende in een keuzesituatie gemeente Oisterwijk</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06-2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0920_1</meta:user-defined>
    <meta:user-defined meta:name="OVERHEIDop.versieInformatie"/>
  </office:meta>
</office:document-meta>
</file>