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populieren, Neerlandia 3 K,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JK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eerlandia 3 K Stompetoren:</text:span> het kappen van 2 populieren </text:p>
            <text:p text:style-name="common-al">Datum einde bezwaartermijn: 26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15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5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5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populieren, Neerlandia 3 K, Stompe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152</meta:user-defined>
    <meta:user-defined meta:name="OVERHEIDop.GmbID/DC.identifier">gmb-2018-1301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JK 7b</meta:user-defined>
    <meta:user-defined meta:name="OVERHEIDop.woonplaats">Stompetoren</meta:user-defined>
    <meta:user-defined meta:name="OVERHEIDop.straatnaam">Neerlandia</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276 513916</meta:user-defined>
    <meta:user-defined meta:name="OVERHEIDop.versieInformatie"/>
  </office:meta>
</office:document-meta>
</file>