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Jaarmarkt Pijnacker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 Promotions: Jaarmarkt in Pijnacker Centrum op 23 juni 2018 van 10.00 tot 17.00 uur en 24 juni 2018 van 11.00 tot 17.00 uur.</text:p>
            <text:p text:style-name="common-al">Voor de door u te houden Jaarmarkt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;</text:p>
              </text:list-item>
              <text:list-item text:style-override="id1-3-2-1-1-3-3">
                <text:number>3.</text:number>
                <text:p text:style-name="al">een ontheffing op grond van artikel 4, derde lid van de Zondagswet voor het houden van een openbare vermakelijkheid op zondag vóór 13.00 uur. </text:p>
              </text:list-item>
            </text:list>
            <text:p text:style-name="common-al"/>
            <text:p text:style-name="common-al">Ons kenmerk: 18UIT08643</text:p>
            <text:p text:style-name="common-al">Verzonden: 19-06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015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5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5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Jaarmarkt Pijnacker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51</meta:user-defined>
    <meta:user-defined meta:name="OVERHEIDop.GmbID/DC.identifier">gmb-2018-130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R 1</meta:user-defined>
    <meta:user-defined meta:name="OVERHEIDop.woonplaats">Pijnack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44 448267</meta:user-defined>
    <meta:user-defined meta:name="OVERHEIDop.versieInformatie"/>
  </office:meta>
</office:document-meta>
</file>