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lleboogweg 10 in Terschuur, plaatsen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8</text:p>
            <text:p text:style-name="common-al">Zaaknummer 2018W11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14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lleboogweg 10 in Terschuur, plaatse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148</meta:user-defined>
    <meta:user-defined meta:name="OVERHEIDop.GmbID/DC.identifier">gmb-2018-130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H 10</meta:user-defined>
    <meta:user-defined meta:name="OVERHEIDop.woonplaats">Terschuur</meta:user-defined>
    <meta:user-defined meta:name="OVERHEIDop.straatnaam">Elleboo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816 463763</meta:user-defined>
    <meta:user-defined meta:name="OVERHEIDop.versieInformatie"/>
  </office:meta>
</office:document-meta>
</file>