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abeel, openbaar terrein naast Vestastraat 5, Ou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9XA</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penbaar terrein naast Vestastraat 5 Oudorp:</text:span> het kappen van een abeel </text:p>
            <text:p text:style-name="common-al">Datum einde bezwaartermijn: 26 juli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30147</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147</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147</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een abeel, openbaar terrein naast Vestastraat 5, Oudo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0147</meta:user-defined>
    <meta:user-defined meta:name="OVERHEIDop.GmbID/DC.identifier">gmb-2018-13014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9XN 5</meta:user-defined>
    <meta:user-defined meta:name="OVERHEIDop.woonplaats">Oudorp</meta:user-defined>
    <meta:user-defined meta:name="OVERHEIDop.straatnaam">Vesta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3720 515809</meta:user-defined>
    <meta:user-defined meta:name="OVERHEIDop.versieInformatie"/>
  </office:meta>
</office:document-meta>
</file>