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Joop den Uyllaan 26, 3119VH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het bouwen van een bouwwerk.</text:p>
            <text:p text:style-name="common-al">Geweigerd op 15 juni 2018.</text:p>
            <text:p text:style-name="common-al">Projectomschrijving: het plaatsen van een opbouw.</text:p>
            <text:p text:style-name="common-al">Dossier: 18OMGS15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14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4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4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Joop den Uyllaan 26, 3119V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45</meta:user-defined>
    <meta:user-defined meta:name="OVERHEIDop.GmbID/DC.identifier">gmb-2018-13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26</meta:user-defined>
    <meta:user-defined meta:name="OVERHEIDop.woonplaats">Schiedam</meta:user-defined>
    <meta:user-defined meta:name="OVERHEIDop.straatnaam">Joop den Uyl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65 437544</meta:user-defined>
    <meta:user-defined meta:name="OVERHEIDop.versieInformatie"/>
  </office:meta>
</office:document-meta>
</file>