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dennenboom, Noordervaart 69,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B6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69 Stompetoren:</text:span> het kappen van een dennenboom </text:p>
            <text:p text:style-name="common-al">Datum einde bezwaartermijn: 26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14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4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4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dennenboom, Noordervaart 69,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40</meta:user-defined>
    <meta:user-defined meta:name="OVERHEIDop.GmbID/DC.identifier">gmb-2018-1301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B 69</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644 513998</meta:user-defined>
    <meta:user-defined meta:name="OVERHEIDop.versieInformatie"/>
  </office:meta>
</office:document-meta>
</file>