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een bestaande bedrijfshal op het perceel Constructie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ni 2018 heeft het college van burgemeester en wethouders van de gemeente Dalfsen een aanvraag ontvangen voor het uitbreiden van een bestaande bedrijfshal op het perceel Constructieweg 1 in Lemelerveld. De aanvraag is geregistreerd onder zaaknummer Z/18/58523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13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3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3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een bestaande bedrijfshal op het perceel Constructie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0137</meta:user-defined>
    <meta:user-defined meta:name="OVERHEIDop.GmbID/DC.identifier">gmb-2018-130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GA 1</meta:user-defined>
    <meta:user-defined meta:name="OVERHEID.PostcodeHuisnummer/OVERHEIDop.postcodeHuisnummer">8152BN 3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45.59 494997.72</meta:user-defined>
    <meta:user-defined meta:name="OVERHEID.EPSG28992/DC.spatial">219406.7 494943.21</meta:user-defined>
    <meta:user-defined meta:name="OVERHEIDop.versieInformatie"/>
  </office:meta>
</office:document-meta>
</file>