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essen ten behoeve van bouw woningen, dorpshart,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hart Stompetoren:</text:span> het kappen van 7 essen ten behoeve van bouw woningen </text:p>
            <text:p text:style-name="common-al">Datum einde bezwaartermijn: 26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essen ten behoeve van bouw woningen, dorpshart,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36</meta:user-defined>
    <meta:user-defined meta:name="OVERHEIDop.GmbID/DC.identifier">gmb-2018-1301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P 77</meta:user-defined>
    <meta:user-defined meta:name="OVERHEIDop.woonplaats">Stompetoren</meta:user-defined>
    <meta:user-defined meta:name="OVERHEIDop.straatnaam">Buitenkrui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977 514567</meta:user-defined>
    <meta:user-defined meta:name="OVERHEIDop.versieInformatie"/>
  </office:meta>
</office:document-meta>
</file>