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ppel maakt, op grond van artikel 3:41 Awb, tweede lid, bekend dat met dagtekening 11 juni 2018 een beschikking is opgelegd aan:</text:p>
            <text:p text:style-name="common-al">-de heer S. Bajram, geboren 19-05-1984</text:p>
            <text:p text:style-name="common-al">De beschikking is door belanghebbende op te vragen bij de afdeling Klantcontacten van de gemeente Meppel.</text:p>
            <text:p text:style-name="last-al">Belanghebbende kan binnen 6 weken een bezwaarschrift tegen het besluit indienen bij het college van burgemeester en wethouders van de gemeente Meppel, Postbus 501, 7940 AM  MEP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013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chi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35</meta:user-defined>
    <meta:user-defined meta:name="OVERHEIDop.GmbID/DC.identifier">gmb-2018-130135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P 25</meta:user-defined>
    <meta:user-defined meta:name="OVERHEIDop.woonplaats">Meppel</meta:user-defined>
    <meta:user-defined meta:name="OVERHEIDop.straatnaam">Brouwersdwar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op.versieInformatie"/>
  </office:meta>
</office:document-meta>
</file>