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laan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8 een aanvraag voor een omgevingsvergunning ontvangen. Het betreft het plaatsen van een dakkapel aan de voorzijde van de woning aan de Ericalaan 25 in Gouda.De aanvraag is geregistreerd onder kenmerk 20181489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laan 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32</meta:user-defined>
    <meta:user-defined meta:name="OVERHEIDop.GmbID/DC.identifier">gmb-2018-13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N 2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58 448758</meta:user-defined>
    <meta:user-defined meta:name="OVERHEIDop.versieInformatie"/>
  </office:meta>
</office:document-meta>
</file>