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lshoutweg 3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Elshoutweg 3 te Belfeld</text:span>
          </text:p>
            <text:p text:style-name="common-al">Voor het veranderen van de eigenaar van een glastuinbouwbedrijf</text:p>
            <text:p text:style-name="common-al">Afrondingsbrief verzonden op 18 juni 2018</text:p>
            <text:p text:style-name="common-al">Kenmerk 134063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012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2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2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Elshoutweg 3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28</meta:user-defined>
    <meta:user-defined meta:name="OVERHEIDop.GmbID/DC.identifier">gmb-2018-130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NK 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023.89 368161.29</meta:user-defined>
    <meta:user-defined meta:name="OVERHEIDop.versieInformatie"/>
  </office:meta>
</office:document-meta>
</file>