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Saffierstraat kadastraal perceelnummer f 91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affierstraat kadastraal perceelnummer f 9138 Alkmaar:</text:span> het aanleggen van een uitrit </text:p>
            <text:p text:style-name="common-al">Datum einde bezwaartermijn: 26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2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Saffierstraat kadastraal perceelnummer f 913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27</meta:user-defined>
    <meta:user-defined meta:name="OVERHEIDop.GmbID/DC.identifier">gmb-2018-130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Saff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29 513323</meta:user-defined>
    <meta:user-defined meta:name="OVERHEIDop.versieInformatie"/>
  </office:meta>
</office:document-meta>
</file>