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24057 - Cranenburgsestraat 174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74 te Groesbeek</text:p>
            <text:p text:style-name="tussenkopcur">Omschrijving : realiseren van een nieuwe loods-potstal</text:p>
            <text:p text:style-name="tussenkopcur">Datum ontvangst : 14 juni  2018</text:p>
            <text:p text:style-name="tussenkopcur">Zaaknummer ODRN : W.Z18.1058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12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24057 - Cranenburgsestraat 17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26</meta:user-defined>
    <meta:user-defined meta:name="OVERHEIDop.GmbID/DC.identifier">gmb-2018-130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V 174</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463 421226</meta:user-defined>
    <meta:user-defined meta:name="OVERHEIDop.versieInformatie"/>
  </office:meta>
</office:document-meta>
</file>