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van een dakkapel, Neptunusstraat 24 A, Oudor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29CS24A</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Neptunusstraat 24 A Oudorp:</text:span> het plaatsen van een dakkapel </text:p>
            <text:p text:style-name="common-al">Datum einde bezwaartermijn: 25 juli 2018.</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30124</text:span><text:line-break/><text:date style:data-style-name="dag" text:fixed="true" text:date-value="2018-06-20"/><text:line-break/><text:date style:data-style-name="jaar" text:fixed="true" text:date-value="2018-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0124</text:span><text:date style:data-style-name="nicedate" text:fixed="true" text:date-value="2018-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0124</text:span><text:date style:data-style-name="nicedate" text:fixed="true" text:date-value="2018-06-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van een dakkapel, Neptunusstraat 24 A, Oudorp</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0</meta:user-defined>
    <meta:user-defined meta:name="OVERHEIDop.publicationIssue">130124</meta:user-defined>
    <meta:user-defined meta:name="OVERHEIDop.GmbID/DC.identifier">gmb-2018-13012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29CS 24a</meta:user-defined>
    <meta:user-defined meta:name="OVERHEIDop.woonplaats">Oudorp</meta:user-defined>
    <meta:user-defined meta:name="OVERHEIDop.straatnaam">Neptunusstraat</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3665 516456</meta:user-defined>
    <meta:user-defined meta:name="OVERHEIDop.versieInformatie"/>
  </office:meta>
</office:document-meta>
</file>