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Westergeest 61</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dagelijks bestuur van Omgevingsdienst IJmond bekend dat een ontwerpbesluit is genomen voor het vaststellen van hogere waarden voor de geluidbelasting in het kader van de Wet geluidhinder, voor bestemmingsplan Westergeest 61 te Uitgeest.</text:p>
            <text:p text:style-name="common-al"/>
            <text:p text:style-name="common-al">Het hogere waarden besluit heeft betrekking op wegverkeerslawaai vanwege de snelweg A9.</text:p>
            <text:p text:style-name="common-al"/>
            <text:p text:style-name="common-al">De bevoegdheid van het college van burgemeester en wethouders van Uitgeest tot het vaststellen van hogere waarden voor de geluidbelasting is gedelegeerd aan het dagelijkse bestuur van Omgevingsdienst IJmond.</text:p>
            <text:p text:style-name="common-al"/>
            <text:p text:style-name="common-al">Het ontwerpbesluit, met de daarop betrekking hebbende stukken, ligt vanaf 20 juni 2018 gedurende 6 weken op werkdagen van 9.00 tot 17.00 ter inzage bij Omgevingsdienst IJmond, Stationsplein 48b te Beverwijk en van maandag t/m donderdag van 9.00 uur tot 17.00 uur en vrijdags van 09.00 t/m 12.00 uur bij de receptie van het gemeentehuis van Uitgeest aan de Middelweg 28 te Uitgeest.</text:p>
            <text:p text:style-name="common-al"/>
            <text:p text:style-name="common-al">Binnen de bovenstaande termijn kan een ieder schriftelijk of mondeling zienswijzen naar voren brengen bij de directeur van Omgevingsdienst IJmond. Schriftelijke zienswijzen kunnen kenbaar gemaakt worden bij Omgevingsdienst IJmond, Postbus 325, 1940 AH Beverwijk, onder vermelding van “Ontwerpbesluit hogere waarden Wet geluidhinder Westergeest 61”. Voor mondelinge zienswijzen kunt u telefonisch een afspraak maken met Omgevingsdienst IJmond, telefoonnummer 0251-26386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18 juni 2018</text:span>
          </text:p>
          </text:section>
          <text:section text:name="ondertekening_id1-3-2-2-2">
            <text:p><text:span text:style-name="functie">Burgemeester en wethouders van Uitgeest, namens dezen: de directeur van de Omgevingsdienst IJmo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012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 Westergeest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23</meta:user-defined>
    <meta:user-defined meta:name="OVERHEIDop.GmbID/DC.identifier">gmb-2018-130123</meta:user-defined>
    <meta:user-defined meta:name="OVERHEID.TaxonomieBeleidsagenda/OVERHEID.category">Ruimte en infrastructuur | Organisatie en beleid</meta:user-defined>
    <meta:user-defined meta:name="OVERHEIDop.referentienummer">ODIJ-2018-52213-252597</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G 61</meta:user-defined>
    <meta:user-defined meta:name="OVERHEIDop.woonplaats">Uitgeest</meta:user-defined>
    <meta:user-defined meta:name="OVERHEIDop.straatnaam">Westergees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46 504207</meta:user-defined>
    <meta:user-defined meta:name="OVERHEIDop.versieInformatie"/>
  </office:meta>
</office:document-meta>
</file>