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637 - Gemeente Stadskanaal - Verleend: omgevingsvergunning voor dagverblijf verschaft aan meer dan 10 personen jonger dan 12 jaar (basisschool) aan maarsdreef 22 stadskanaal, maarsdreef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is de volgende omgevingsvergunning verleend: maarsdreef 22, 9501 AM Stadskanaal, dagverblijf verschaft aan meer dan 10 personen jonger dan 12 jaar (basisschool) aan maarsdreef 22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01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637 - Gemeente Stadskanaal - Verleend: omgevingsvergunning voor dagverblijf verschaft aan meer dan 10 personen jonger dan 12 jaar (basisschool) aan maarsdreef 22 stadskanaal, maarsdreef 2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22</meta:user-defined>
    <meta:user-defined meta:name="OVERHEIDop.GmbID/DC.identifier">gmb-2018-130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M 22</meta:user-defined>
    <meta:user-defined meta:name="OVERHEIDop.woonplaats">Stadskanaal</meta:user-defined>
    <meta:user-defined meta:name="OVERHEIDop.straatnaam">Maars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71 557393</meta:user-defined>
    <meta:user-defined meta:name="OVERHEIDop.versieInformatie"/>
  </office:meta>
</office:document-meta>
</file>