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Haarenlaan 1431 t/m 1497, 3117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8 juni2018.</text:p>
            <text:p text:style-name="common-al">Projectomschrijving: het versterken van de vloeren.</text:p>
            <text:p text:style-name="common-al">Dossier: 18OMGS14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12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aarenlaan 1431 t/m 1497, 3117G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1</meta:user-defined>
    <meta:user-defined meta:name="OVERHEIDop.GmbID/DC.identifier">gmb-2018-13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GA 1497</meta:user-defined>
    <meta:user-defined meta:name="OVERHEIDop.woonplaats">Schiedam</meta:user-defined>
    <meta:user-defined meta:name="OVERHEIDop.straatnaam">Burgemeester van Haar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7 436506</meta:user-defined>
    <meta:user-defined meta:name="OVERHEID.EPSG28992/DC.spatial">85637 436506</meta:user-defined>
    <meta:user-defined meta:name="OVERHEIDop.versieInformatie"/>
  </office:meta>
</office:document-meta>
</file>